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start" fo:margin-left="4.327in">
        <style:tab-stops/>
      </style:paragraph-properties>
      <style:text-properties style:font-name-asian="TimesNewRomanPS-BoldMT"/>
    </style:style>
    <style:style style:name="P4" style:parent-style-name="Standard" style:family="paragraph">
      <style:paragraph-properties style:text-autospace="none" fo:text-align="start" fo:margin-left="4.327in">
        <style:tab-stops/>
      </style:paragraph-properties>
      <style:text-properties style:font-name-asian="TimesNewRomanPS-BoldMT"/>
    </style:style>
    <style:style style:name="P5" style:parent-style-name="Standard" style:family="paragraph">
      <style:paragraph-properties style:text-autospace="none" fo:text-align="start" fo:margin-left="4.327in">
        <style:tab-stops>
          <style:tab-stop style:type="left" style:position="5.2111in"/>
        </style:tab-stops>
      </style:paragraph-properties>
      <style:text-properties style:font-name-asian="TimesNewRomanPS-BoldMT"/>
    </style:style>
    <style:style style:name="P6" style:parent-style-name="Standard" style:family="paragraph">
      <style:paragraph-properties style:text-autospace="none" fo:text-align="start" fo:margin-left="4.327in">
        <style:tab-stops>
          <style:tab-stop style:type="left" style:position="5.2111in"/>
        </style:tab-stops>
      </style:paragraph-properties>
      <style:text-properties style:font-name-asian="TimesNewRomanPS-BoldM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fo:font-weight="bold" style:font-weight-asian="bold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Шрифтабзацузазамовчуванням" style:family="text">
      <style:text-properties style:font-name-asian="TimesNewRomanPSMT, 'Arial Unico" fo:font-weight="bold" style:font-weight-asian="bold"/>
    </style:style>
    <style:style style:name="T10" style:parent-style-name="Шрифтабзацузазамовчуванням" style:family="text">
      <style:text-properties style:font-name-asian="TimesNewRomanPS-BoldMT" fo:font-weight="bold" style:font-weight-asian="bold"/>
    </style:style>
    <style:style style:name="T11" style:parent-style-name="Шрифтабзацузазамовчуванням" style:family="text">
      <style:text-properties style:font-name-asian="TimesNewRomanPSMT, 'Arial Unico" fo:font-weight="bold" style:font-weight-asian="bold"/>
    </style:style>
    <style:style style:name="T12" style:parent-style-name="Шрифтабзацузазамовчуванням" style:family="text">
      <style:text-properties style:font-name-asian="TimesNewRomanPSMT, 'Arial Unico" fo:font-weight="bold" style:font-weight-asian="bold"/>
    </style:style>
    <style:style style:name="T13" style:parent-style-name="Шрифтабзацузазамовчуванням" style:family="text">
      <style:text-properties style:font-name-asian="TimesNewRomanPSMT, 'Arial Unico" fo:font-weight="bold" style:font-weight-asian="bold"/>
    </style:style>
    <style:style style:name="P14" style:parent-style-name="Standard" style:family="paragraph">
      <style:paragraph-properties style:text-autospace="none" fo:text-align="center"/>
    </style:style>
    <style:style style:name="T15" style:parent-style-name="Шрифтабзацузазамовчуванням" style:family="text">
      <style:text-properties style:font-name-asian="TimesNewRomanPS-BoldMT" fo:font-weight="bold" style:font-weight-asian="bold"/>
    </style:style>
    <style:style style:name="T16" style:parent-style-name="Шрифтабзацузазамовчуванням" style:family="text">
      <style:text-properties style:font-name-asian="TimesNewRomanPSMT, 'Arial Unico" fo:font-weight="bold" style:font-weight-asian="bold"/>
    </style:style>
    <style:style style:name="T17" style:parent-style-name="Шрифтабзацузазамовчуванням" style:family="text">
      <style:text-properties style:font-name-asian="TimesNewRomanPS-BoldMT" fo:font-weight="bold" style:font-weight-asian="bold"/>
    </style:style>
    <style:style style:name="P18" style:parent-style-name="Standard" style:family="paragraph">
      <style:paragraph-properties style:text-autospace="none" fo:text-align="center"/>
      <style:text-properties style:font-name-asian="TimesNewRomanPS-BoldMT" fo:font-weight="bold" style:font-weight-asian="bold"/>
    </style:style>
    <style:style style:name="P19" style:parent-style-name="Standard" style:family="paragraph">
      <style:paragraph-properties fo:text-indent="0.3937in">
        <style:tab-stops>
          <style:tab-stop style:type="left" style:position="1.8625in"/>
          <style:tab-stop style:type="left" style:position="2.2347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list-style-name="LFO5" style:family="paragraph">
      <style:paragraph-properties fo:margin-left="0in" fo:text-indent="0.3937in">
        <style:tab-stops>
          <style:tab-stop style:type="left" style:position="-0.6541in"/>
        </style:tab-stops>
      </style:paragraph-properties>
    </style:style>
    <style:style style:name="P21" style:parent-style-name="Standard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23" style:parent-style-name="Standard" style:family="paragraph">
      <style:paragraph-properties fo:text-indent="0.3937in">
        <style:tab-stops>
          <style:tab-stop style:type="left" style:position="2.2347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text-indent="0.3937in">
        <style:tab-stops>
          <style:tab-stop style:type="left" style:position="2.2347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indent="0.3937in">
        <style:tab-stops>
          <style:tab-stop style:type="left" style:position="2.2347in"/>
        </style:tab-stops>
      </style:paragraph-properties>
    </style:style>
    <style:style style:name="P26" style:parent-style-name="Standard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27" style:parent-style-name="Standard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28" style:parent-style-name="Standard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29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text-indent="0.3937in"/>
    </style:style>
    <style:style style:name="P31" style:parent-style-name="Обычный" style:family="paragraph">
      <style:paragraph-properties fo:text-align="justify" fo:text-indent="0.3937in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P34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35" style:parent-style-name="Standard" style:family="paragraph">
      <style:paragraph-properties fo:text-indent="0.3937in">
        <style:tab-stops>
          <style:tab-stop style:type="left" style:position="2.2347in"/>
        </style:tab-stops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text-indent="0.3937in">
        <style:tab-stops>
          <style:tab-stop style:type="left" style:position="2.2347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text-indent="0.3937in">
        <style:tab-stops>
          <style:tab-stop style:type="left" style:position="2.2347in"/>
        </style:tab-stops>
      </style:paragraph-properties>
    </style:style>
    <style:style style:name="P38" style:parent-style-name="Standard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39" style:parent-style-name="Standard" style:list-style-name="LFO6" style:family="paragraph">
      <style:paragraph-properties fo:margin-left="0in" fo:text-indent="0.3937in">
        <style:tab-stops>
          <style:tab-stop style:type="left" style:position="-0.6541in"/>
        </style:tab-stops>
      </style:paragraph-properties>
    </style:style>
    <style:style style:name="P40" style:parent-style-name="Standard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41" style:parent-style-name="Standard" style:family="paragraph">
      <style:paragraph-properties fo:text-indent="0.3937in">
        <style:tab-stops>
          <style:tab-stop style:type="left" style:position="2.2347in"/>
        </style:tab-stops>
      </style:paragraph-properties>
      <style:text-properties fo:font-weight="bold" style:font-weight-asian="bold" style:font-weight-complex="bold"/>
    </style:style>
    <style:style style:name="P42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43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 fo:text-indent="0.3937in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text-indent="0.3937in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text-align="justify" fo:text-indent="0.3937in"/>
    </style:style>
    <style:style style:name="P63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 fo:language="uk" fo:country="UA"/>
    </style:style>
    <style:style style:name="P64" style:parent-style-name="Обычный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67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68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69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72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 fo:text-indent="0.3937in"/>
      <style:text-properties fo:font-weight="bold" style:font-weight-asian="bold"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 fo:text-indent="0.3937in"/>
      <style:text-properties fo:font-size="14pt" style:font-size-asian="14pt" style:font-size-complex="14pt" fo:language="uk" fo:country="UA"/>
    </style:style>
    <style:style style:name="P76" style:parent-style-name="Основнойтекстсотступом" style:family="paragraph">
      <style:paragraph-properties fo:text-indent="0.3937in"/>
    </style:style>
    <style:style style:name="T77" style:parent-style-name="Основнойшрифтабзаца" style:family="text">
      <style:text-properties style:font-size-complex="14pt"/>
    </style:style>
    <style:style style:name="P78" style:parent-style-name="Обычный" style:family="paragraph">
      <style:paragraph-properties fo:text-align="justify" fo:text-indent="0.4923in"/>
      <style:text-properties fo:font-size="14pt" style:font-size-asian="14pt" style:font-size-complex="14pt" fo:language="uk" fo:country="UA"/>
    </style:style>
    <style:style style:name="P79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fo:language="uk" fo:country="UA"/>
    </style:style>
    <style:style style:name="P8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 fo:language="uk" fo:country="UA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2" style:parent-style-name="Standard" style:family="paragraph">
      <style:paragraph-properties fo:text-indent="0.3937in">
        <style:tab-stops>
          <style:tab-stop style:type="left" style:position="2.2347in"/>
        </style:tab-stops>
      </style:paragraph-properties>
      <style:text-properties fo:font-weight="bold" style:font-weight-asian="bold" style:font-weight-complex="bold" fo:language="ru" fo:country="RU"/>
    </style:style>
    <style:style style:name="P83" style:parent-style-name="Standard" style:family="paragraph">
      <style:paragraph-properties style:text-autospace="none" fo:text-align="start" fo:margin-top="0.0833in" fo:margin-left="1.7722in" fo:margin-right="1.772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ЗАТВЕРДЖЕНО</text:p>
      <text:p text:style-name="P4">Наказ УкрГМЦ</text:p>
      <text:p text:style-name="P5">19.06.2025 №НС-87/99 </text:p>
      <text:p text:style-name="P6"/>
      <text:p text:style-name="P7">ПЕРЕЛІК</text:p>
      <text:p text:style-name="P8"><text:span text:style-name="T9">видів публічної інформації</text:span><text:span text:style-name="T10">,<text:s/></text:span><text:span text:style-name="T11">розпорядником якої є<text:s/></text:span><text:span text:style-name="T12"><text:line-break/></text:span><text:span text:style-name="T13">Український гідрометеорологічний центр</text:span></text:p>
      <text:p text:style-name="P14"><text:span text:style-name="T15">(</text:span><text:span text:style-name="T16">крім таємної та службової</text:span><text:span text:style-name="T17">)</text:span></text:p>
      <text:p text:style-name="P18"/>
      <text:p text:style-name="P19">1. Інформація<text:s/>про Український гідрометеорологічний центр</text:p>
      <text:list text:style-name="LFO5" text:continue-numbering="true">
        <text:list-item>
          <text:list>
            <text:list-item>
              <text:p text:style-name="P20"><text:s/>Функції, повноваження, основні завдання, напрями діяльності УкрГМЦ.</text:p>
            </text:list-item>
          </text:list>
        </text:list-item>
      </text:list>
      <text:p text:style-name="P21">1.2 Інформація про організаційну структуру та керівництво УкрГМЦ.</text:p>
      <text:p text:style-name="P22">1.3 Контактні дані УкрГМЦ та гідрометеорологічних організацій.</text:p>
      <text:p text:style-name="P23"/>
      <text:p text:style-name="P24">2. Інформація<text:s/>про діяльність УкрГМЦ (загальні питання)</text:p>
      <text:p text:style-name="P25">2.1 Плани роботи УкрГМЦ</text:p>
      <text:p text:style-name="P26">2.2 Звіти про виконання планів роботи УкрГМЦ</text:p>
      <text:p text:style-name="P27">2.3 Інформація про наради, конференції, семінари, "круглі столи", брифінги, прямі телефонні лінії, що проводяться УкрГМЦ</text:p>
      <text:p text:style-name="P28"/>
      <text:p text:style-name="P29">3. Накази УкрГМЦ</text:p>
      <text:p text:style-name="P30"/>
      <text:p text:style-name="P31"><text:span text:style-name="T32">4. Інф</text:span><text:span text:style-name="T33">ормація про діяльність колегіальних органів, що створені при УкрГМЦ</text:span></text:p>
      <text:p text:style-name="P34">4.1. <text:s/>Інформація про роботу Технічної ради УкрГМЦ.</text:p>
      <text:p text:style-name="P35"/>
      <text:p text:style-name="P36">5. Інформація про доступ до публічної інформації</text:p>
      <text:p text:style-name="P37">5.1 Перелік видів публічної інформації, розпорядником якої є УкрГМЦ</text:p>
      <text:p text:style-name="P38">5.2 Перелік відомостей, що становлять службову інформацію.</text:p>
      <text:list text:style-name="LFO6" text:continue-numbering="true">
        <text:list-item>
          <text:list>
            <text:list-item>
              <text:p text:style-name="P39">Звіти щодо задоволення запитів на публічну інформацію.</text:p>
            </text:list-item>
          </text:list>
        </text:list-item>
      </text:list>
      <text:p text:style-name="P40"/>
      <text:p text:style-name="P41">6. Інформація про роботу УкрГМЦ з питань здійснення гідрометеорологічної діяльності</text:p>
      <text:p text:style-name="P42">6.1 Матеріали про виникнення надзвичайних ситуацій в Україні (огляди оперативної інформації, прогнози погодних умов, гідрологічного та агрометеорологічного режиму, попередження про загрозу виникнення небезпечних та стихійних гідрометеорологічних явищ (за місяць, квартал, рік).</text:p>
      <text:p text:style-name="P43">6.2 Інформація про ведення державного водного кадастру<text:s/>за розділом “Поверхневі води” за матеріалами гідрометеорологічних спостережень.</text:p>
      <text:p text:style-name="P44">6.3 Інформація стосовно законодавства з питань проведення моніторингу довкілля в частині базових спостережень та інших видів гідрометеорологічної діяльності та режиму їх<text:s/>використання.</text:p>
      <text:p text:style-name="P45"><text:span text:style-name="T46">6.4 Інформація щодо<text:s/></text:span><text:span text:style-name="T47">видів гідрометеорологічних спостережень та спостережень за станом навколишнього природного середовища:</text:span></text:p>
      <text:soft-page-break/>
      <text:p text:style-name="P48"><text:span text:style-name="T49">6.4.1 У</text:span><text:span text:style-name="T50">загальнена інформація про стан забруднення атмосферного повітря в містах, у яких проводяться стаціонарні спостер</text:span><text:span text:style-name="T51">еження</text:span><text:span text:style-name="T52">.</text:span></text:p>
      <text:p text:style-name="P53"><text:span text:style-name="T54">6.4.2 У</text:span><text:span text:style-name="T55">загальнена інформація про стан забруднення навколишнього <text:s/>природного середовища на території України за звітний рік за даними мережі гідрометеорологічних організацій</text:span><text:span text:style-name="T56">.</text:span></text:p>
      <text:p text:style-name="P57"><text:span text:style-name="T58">6.4.3 О</text:span><text:span text:style-name="T59">гляд погоди та стихійних гідрометеорологічних явищ по території Укр</text:span><text:span text:style-name="T60">аїни за звітний рік</text:span><text:span text:style-name="T61">.</text:span></text:p>
      <text:p text:style-name="P62"/>
      <text:p text:style-name="P63">7. Інформація з питань кадрової роботи<text:s/></text:p>
      <text:p text:style-name="P64"><text:span text:style-name="T65">7.1. Інформація щодо заохочення та нагородження працівників державними нагородами і відомчими відзнаками, підготовки, перепідготовки та підвищення кваліфікації кадрів.<text:s/></text:span></text:p>
      <text:p text:style-name="P66">7.2. Інформація щодо<text:s/>вакансій, порядку та умов прийняття на заміщення вакантних посад.</text:p>
      <text:p text:style-name="P67"><text:bookmark-start text:name="109"/><text:bookmark-end text:name="109"/>7.3. Перелік та умови отримання послуг з питань кадрової роботи, форми і зразки документів, правила їх заповнення.</text:p>
      <text:p text:style-name="P68"><text:bookmark-start text:name="110"/><text:bookmark-start text:name="115"/><text:bookmark-start text:name="120"/><text:bookmark-start text:name="121"/><text:bookmark-start text:name="122"/><text:bookmark-end text:name="110"/><text:bookmark-end text:name="115"/><text:bookmark-end text:name="120"/><text:bookmark-end text:name="121"/><text:bookmark-end text:name="122"/></text:p>
      <text:p text:style-name="P69">8. Інформація про розгляд звернень громадян в УкрГМЦ</text:p>
      <text:p text:style-name="P70">8.1. Аналітично-звітна довідка щодо стану розгляду звернень громадян та особистого прийому громадян в УкрГМЦ.</text:p>
      <text:p text:style-name="P71">8.2. Графіки особистого прийому громадян керівництвом УкрГМЦ.</text:p>
      <text:p text:style-name="P72">8.3. Порядок особистого прийому громадян в УкрГМЦ.</text:p>
      <text:p text:style-name="P73"/>
      <text:p text:style-name="P74">9. Інформація щодо фінансового забезпечення</text:p>
      <text:p text:style-name="P75">9.1. Інформація про бюджет за бюджетними програмами та показниками, бюджетні призначення на відповідний рік.</text:p>
      <text:p text:style-name="P76"><text:span text:style-name="T77">9.2.<text:s/></text:span>Фінансова звітність<text:s/></text:p>
      <text:p text:style-name="P78"/>
      <text:p text:style-name="P79">____________________________________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-BoldMT" svg:font-family="TimesNewRomanPS-BoldMT" style:font-family-generic="system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fo:font-size="14pt" style:font-size-asian="14pt" fo:language="uk" fo:country="U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нак" style:display-name="1 Знак" style:family="paragraph" style:parent-style-name="Standard">
      <style:paragraph-properties fo:text-align="start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ЗнакЗнакЗнакЗнак" style:display-name="Знак Знак Знак Знак" style:family="paragraph" style:parent-style-name="Standard">
      <style:paragraph-properties fo:text-align="start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ійколонтитул" style:display-name="Верхні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" style:display-name="Нижні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" style:display-name="Основной шрифт абзаца" style:family="text"/>
    <style:style style:name="Номерсторінки" style:display-name="Номер сторінки" style:family="text" style:parent-style-name="Основнойшрифтабзаца"/>
    <style:style style:name="Обычный" style:display-name="Обычный" style:family="paragraph">
      <style:paragraph-properties fo:widows="2" fo:orphans="2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fo:font-size="14pt" style:font-size-asian="14pt" fo:language="uk" fo:country="UA" fo:hyphenate="false"/>
    </style:style>
    <text:list-style style:name="WW8Num1" style:display-name="WW8Num1">
      <text:list-level-style-number text:level="1" style:num-suffix="." style:num-format="1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italic" style:font-style-asian="italic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0909in" text:min-label-width="0in" text:list-level-position-and-space-mode="label-alignment">
          <style:list-level-label-alignment text:label-followed-by="listtab" fo:margin-left="1.0513in" fo:text-indent="0.039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.0909in" text:min-label-width="0in" text:list-level-position-and-space-mode="label-alignment">
          <style:list-level-label-alignment text:label-followed-by="listtab" fo:margin-left="1.0513in" fo:text-indent="0.039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37in" text:min-label-width="0.5in" text:list-level-position-and-space-mode="label-alignment">
          <style:list-level-label-alignment text:label-followed-by="listtab" fo:margin-left="0.9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75in" text:list-level-position-and-space-mode="label-alignment">
          <style:list-level-label-alignment text:label-followed-by="listtab" fo:margin-left="1.2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979in" text:min-label-width="0.75in" text:list-level-position-and-space-mode="label-alignment">
          <style:list-level-label-alignment text:label-followed-by="listtab" fo:margin-left="1.24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02in" text:min-label-width="1.25in" text:list-level-position-and-space-mode="label-alignment">
          <style:list-level-label-alignment text:label-followed-by="listtab" fo:margin-left="1.75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041in" text:min-label-width="1.25in" text:list-level-position-and-space-mode="label-alignment">
          <style:list-level-label-alignment text:label-followed-by="listtab" fo:margin-left="1.754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062in" text:min-label-width="1.5in" text:list-level-position-and-space-mode="label-alignment">
          <style:list-level-label-alignment text:label-followed-by="listtab" fo:margin-left="2.0062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3">
        <style:list-level-properties text:space-before="0.3937in" text:min-label-width="0.2604in" text:list-level-position-and-space-mode="label-alignment">
          <style:list-level-label-alignment text:label-followed-by="listtab" fo:margin-left="0.6541in" fo:text-indent="-0.2604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format="1" text:display-levels="9">
        <style:list-level-properties text:space-before="3.15in" text:min-label-width="1.5in" text:list-level-position-and-space-mode="label-alignment">
          <style:list-level-label-alignment text:label-followed-by="listtab" fo:margin-left="4.6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T2" style:parent-style-name="Шрифтабзацузапромовчанням" style:family="text">
      <style:text-properties style:language-asian="uk" style:country-asian="UA"/>
    </style:style>
    <style:style style:name="T3" style:parent-style-name="Номерсторінки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ійколонтитул"><text:span text:style-name="T2"><draw:frame draw:z-index="251659264" draw:id="id0" draw:style-name="a0" draw:name="Врезка1" text:anchor-type="paragraph" svg:x="0in" svg:y="0.00079in" svg:width="0.01528in" svg:height="0.02153in" style:rel-width="scale" style:rel-height="scale"><draw:text-box><text:p text:style-name="Верхнійколонтитул"><text:span text:style-name="T3"><text:page-number text:fixed="false">2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ТВЕРДЖЕНО</dc:title>
    <meta:initial-creator>Нагуло</meta:initial-creator>
    <dc:creator>Іванов Андрій Аркадійович</dc:creator>
    <meta:creation-date>2025-06-18T11:11:00Z</meta:creation-date>
    <dc:date>2025-07-16T12:18:00Z</dc:date>
    <meta:print-date>2021-04-22T10:52:00Z</meta:print-date>
    <meta:template xlink:href="Normal" xlink:type="simple"/>
    <meta:editing-cycles>4</meta:editing-cycles>
    <meta:editing-duration>PT420S</meta:editing-duration>
    <meta:document-statistic meta:page-count="2" meta:paragraph-count="6" meta:word-count="2014" meta:character-count="3157" meta:row-count="9" meta:non-whitespace-character-count="1149"/>
  </office:meta>
</office:document-meta>
</file>