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Calibri" svg:font-family="Calibri"/>
    <style:font-face style:name="Times New Roman CYR" svg:font-family="Times New Roman CYR"/>
    <style:font-face style:name="Antiqua" svg:font-family="Antiqua"/>
    <style:font-face style:name="Times New Roman" svg:font-family="Times New Roman"/>
  </office:font-face-decls>
  <office:automatic-styles>
    <style:style style:name="S0" style:family="section">
      <style:section-properties/>
    </style:style>
    <style:style style:name="T1" style:family="text" style:parent-style-name="Default Paragraph Font">
      <style:text-properties fo:font-size="14pt" style:font-name="Times New Roman" fo:letter-spacing="-0.0014in"/>
    </style:style>
    <style:style style:name="T2" style:family="text" style:parent-style-name="Default Paragraph Font">
      <style:text-properties fo:font-size="14pt" style:font-name="Times New Roman"/>
    </style:style>
    <style:style style:name="T3" style:family="text" style:parent-style-name="Default Paragraph Font">
      <style:text-properties fo:font-size="14pt" style:font-name="Times New Roman"/>
    </style:style>
    <style:style style:name="T4" style:family="text" style:parent-style-name="Default Paragraph Font">
      <style:text-properties style:font-name="Times New Roman" fo:letter-spacing="-0.0014in"/>
    </style:style>
    <style:style style:name="T5" style:family="text" style:parent-style-name="Шрифтабзацузапромовчанням">
      <style:text-properties style:font-name="Times New Roman" fo:letter-spacing="-0.0014in"/>
    </style:style>
    <style:style style:name="T6" style:family="text" style:parent-style-name="Шрифтабзацузапромовчанням">
      <style:text-properties fo:letter-spacing="-0.0014in"/>
    </style:style>
    <style:style style:name="T7" style:family="text" style:parent-style-name="Шрифтабзацузапромовчанням">
      <style:text-properties style:font-name="Times New Roman"/>
    </style:style>
    <style:style style:name="T8" style:family="text" style:parent-style-name="Default Paragraph Font">
      <style:text-properties style:font-name="Times New Roman"/>
    </style:style>
    <style:style style:name="T9" style:family="text" style:parent-style-name="Шрифтабзацузапромовчанням">
      <style:text-properties fo:font-size="14pt" style:font-name="Times New Roman" fo:letter-spacing="-0.0014in"/>
    </style:style>
    <style:style style:name="T10" style:family="text" style:parent-style-name="Default Paragraph Font">
      <style:text-properties fo:font-weight="bold" style:font-name="Times New Roman"/>
    </style:style>
    <style:style style:name="T11" style:family="text" style:parent-style-name="Шрифтабзацузапромовчанням">
      <style:text-properties fo:font-size="12pt" style:font-name="Times New Roman"/>
    </style:style>
    <style:style style:name="P2" style:family="paragraph" style:parent-style-name="ShapkaDocumentu" style:master-page-name="StandardF0">
      <style:paragraph-properties fo:text-align="justify" fo:margin-left="4.725in" fo:margin-bottom="0in" fo:break-before="page" fo:widows="2" fo:orphans="2" text:number-lines="false"/>
    </style:style>
    <style:style style:name="P3" style:family="paragraph" style:parent-style-name="ShapkaDocumentu">
      <style:paragraph-properties fo:text-align="justify" fo:margin-left="4.725in" fo:margin-bottom="0in" fo:widows="2" fo:orphans="2"/>
    </style:style>
    <style:style style:name="P4" style:family="paragraph" style:parent-style-name="ShapkaDocumentu">
      <style:paragraph-properties fo:text-align="justify" fo:margin-left="4.725in" fo:margin-bottom="0in" fo:widows="2" fo:orphans="2"/>
    </style:style>
    <style:style style:name="P5" style:family="paragraph" style:parent-style-name="Standard">
      <style:paragraph-properties fo:text-align="center" fo:text-indent="0.3938in" fo:widows="2" fo:orphans="2"/>
    </style:style>
    <style:style style:name="P6" style:family="paragraph" style:parent-style-name="Звичайний">
      <style:paragraph-properties fo:text-align="center" fo:text-indent="0.3938in" fo:widows="2" fo:orphans="2"/>
    </style:style>
    <style:style style:name="P7" style:family="paragraph" style:parent-style-name="Звичайний">
      <style:paragraph-properties fo:text-align="center" fo:text-indent="0.3938in" fo:widows="2" fo:orphans="2"/>
    </style:style>
    <style:style style:name="P8" style:family="paragraph" style:parent-style-name="Звичайний">
      <style:paragraph-properties fo:text-align="center" fo:text-indent="0.3938in" fo:widows="2" fo:orphans="2"/>
    </style:style>
    <style:style style:name="P9" style:family="paragraph" style:parent-style-name="Standard">
      <style:paragraph-properties fo:text-align="justify" fo:text-indent="0.3938in" fo:widows="2" fo:orphans="2"/>
      <style:text-properties fo:font-size="5pt" fo:letter-spacing="-0.0014in"/>
    </style:style>
    <style:style style:name="P10" style:family="paragraph" style:parent-style-name="Звичайний">
      <style:paragraph-properties fo:text-align="justify" fo:text-indent="0.3938in" fo:widows="2" fo:orphans="2"/>
    </style:style>
    <style:style style:name="P11" style:family="paragraph" style:parent-style-name="Звичайний">
      <style:paragraph-properties fo:text-align="justify" fo:text-indent="0.3938in" fo:widows="2" fo:orphans="2"/>
    </style:style>
    <style:style style:name="P12" style:family="paragraph" style:parent-style-name="Звичайний">
      <style:paragraph-properties fo:text-align="justify" fo:text-indent="0.3938in" fo:widows="2" fo:orphans="2"/>
    </style:style>
    <style:style style:name="P13" style:family="paragraph" style:parent-style-name="Нормальнийтекст">
      <style:paragraph-properties fo:text-align="justify" fo:margin-top="0in" fo:widows="2" fo:orphans="2"/>
    </style:style>
    <style:style style:name="P14" style:family="paragraph" style:parent-style-name="Нормальнийтекст">
      <style:paragraph-properties fo:text-align="justify" fo:margin-top="0in" fo:widows="2" fo:orphans="2"/>
    </style:style>
    <style:style style:name="P15" style:family="paragraph" style:parent-style-name="Нормальнийтекст">
      <style:paragraph-properties fo:text-align="justify" fo:margin-top="0in" fo:widows="2" fo:orphans="2"/>
    </style:style>
    <style:style style:name="P16" style:family="paragraph" style:parent-style-name="Нормальнийтекст">
      <style:paragraph-properties fo:text-align="justify" fo:margin-top="0in" fo:widows="2" fo:orphans="2"/>
    </style:style>
    <style:style style:name="P17" style:family="paragraph" style:parent-style-name="Standard">
      <style:paragraph-properties fo:text-align="justify" fo:text-indent="0.3938in" fo:widows="2" fo:orphans="2">
        <style:tab-stops>
          <style:tab-stop style:position="1.614cm" style:type="left"/>
          <style:tab-stop style:position="3.2297cm" style:type="left"/>
          <style:tab-stop style:position="4.8419cm" style:type="left"/>
          <style:tab-stop style:position="6.4594cm" style:type="left"/>
          <style:tab-stop style:position="8.0751cm" style:type="left"/>
          <style:tab-stop style:position="9.6926cm" style:type="left"/>
          <style:tab-stop style:position="11.3083cm" style:type="left"/>
          <style:tab-stop style:position="12.9205cm" style:type="left"/>
          <style:tab-stop style:position="14.5415cm" style:type="left"/>
          <style:tab-stop style:position="16.1555cm" style:type="left"/>
          <style:tab-stop style:position="17.7712cm" style:type="left"/>
          <style:tab-stop style:position="19.3834cm" style:type="left"/>
          <style:tab-stop style:position="21.0009cm" style:type="left"/>
          <style:tab-stop style:position="22.6166cm" style:type="left"/>
          <style:tab-stop style:position="24.2341cm" style:type="left"/>
          <style:tab-stop style:position="25.8498cm" style:type="left"/>
        </style:tab-stops>
      </style:paragraph-properties>
    </style:style>
    <style:style style:name="P18" style:family="paragraph" style:parent-style-name="Standard">
      <style:paragraph-properties fo:text-align="justify" fo:text-indent="0.3938in" fo:widows="2" fo:orphans="2">
        <style:tab-stops>
          <style:tab-stop style:position="1.614cm" style:type="left"/>
          <style:tab-stop style:position="3.2297cm" style:type="left"/>
          <style:tab-stop style:position="4.8419cm" style:type="left"/>
          <style:tab-stop style:position="6.4594cm" style:type="left"/>
          <style:tab-stop style:position="8.0751cm" style:type="left"/>
          <style:tab-stop style:position="9.6926cm" style:type="left"/>
          <style:tab-stop style:position="11.3083cm" style:type="left"/>
          <style:tab-stop style:position="12.9205cm" style:type="left"/>
          <style:tab-stop style:position="14.5415cm" style:type="left"/>
          <style:tab-stop style:position="16.1555cm" style:type="left"/>
          <style:tab-stop style:position="17.7712cm" style:type="left"/>
          <style:tab-stop style:position="19.3834cm" style:type="left"/>
          <style:tab-stop style:position="21.0009cm" style:type="left"/>
          <style:tab-stop style:position="22.6166cm" style:type="left"/>
          <style:tab-stop style:position="24.2341cm" style:type="left"/>
          <style:tab-stop style:position="25.8498cm" style:type="left"/>
        </style:tab-stops>
      </style:paragraph-properties>
    </style:style>
    <style:style style:name="P19" style:family="paragraph" style:parent-style-name="Standard">
      <style:text-properties fo:font-size="2pt"/>
    </style:style>
    <style:style style:name="P20" style:family="paragraph" style:parent-style-name="Звичайний">
      <style:paragraph-properties fo:text-align="justify" fo:text-indent="0.3938in" fo:widows="2" fo:orphans="2"/>
    </style:style>
    <style:style style:name="P21" style:family="paragraph" style:parent-style-name="Звичайний">
      <style:paragraph-properties fo:text-align="justify" fo:text-indent="0.3938in" fo:widows="2" fo:orphans="2"/>
    </style:style>
    <style:style style:name="P22" style:family="paragraph" style:parent-style-name="Звичайний">
      <style:paragraph-properties fo:text-align="justify" fo:text-indent="0.3938in" fo:widows="2" fo:orphans="2"/>
    </style:style>
    <style:style style:name="P23" style:family="paragraph" style:parent-style-name="Звичайний">
      <style:paragraph-properties fo:text-align="justify" fo:text-indent="0.3938in" fo:widows="2" fo:orphans="2"/>
    </style:style>
    <style:style style:name="P24" style:family="paragraph" style:parent-style-name="Звичайний">
      <style:paragraph-properties fo:text-align="justify" fo:text-indent="0.3938in" fo:widows="2" fo:orphans="2"/>
    </style:style>
    <style:style style:name="P25" style:family="paragraph" style:parent-style-name="Звичайний">
      <style:paragraph-properties fo:text-align="justify" fo:text-indent="0.3938in" fo:widows="2" fo:orphans="2"/>
    </style:style>
    <style:style style:name="P26" style:family="paragraph" style:parent-style-name="Звичайний">
      <style:paragraph-properties fo:text-align="justify" fo:text-indent="0.3938in" fo:widows="2" fo:orphans="2"/>
    </style:style>
    <style:style style:name="P27" style:family="paragraph" style:parent-style-name="Звичайний">
      <style:paragraph-properties fo:text-align="justify" fo:text-indent="0.3938in" fo:widows="2" fo:orphans="2"/>
    </style:style>
    <style:style style:name="P28" style:family="paragraph" style:parent-style-name="Звичайний">
      <style:paragraph-properties fo:text-align="justify" fo:text-indent="0.3938in" fo:widows="2" fo:orphans="2"/>
    </style:style>
    <style:style style:name="P29" style:family="paragraph" style:parent-style-name="Звичайний">
      <style:paragraph-properties fo:text-align="justify" fo:text-indent="0.3938in" fo:widows="2" fo:orphans="2"/>
    </style:style>
    <style:style style:name="P30" style:family="paragraph" style:parent-style-name="Звичайний">
      <style:paragraph-properties fo:text-align="justify" fo:text-indent="0.3938in" fo:widows="2" fo:orphans="2"/>
    </style:style>
    <style:style style:name="P31" style:family="paragraph" style:parent-style-name="Звичайний">
      <style:paragraph-properties fo:text-align="justify" fo:text-indent="0.3938in" fo:widows="2" fo:orphans="2"/>
    </style:style>
    <style:style style:name="P32" style:family="paragraph" style:parent-style-name="Звичайний">
      <style:paragraph-properties fo:text-align="justify" fo:text-indent="0.3938in" fo:widows="2" fo:orphans="2"/>
    </style:style>
    <style:style style:name="P33" style:family="paragraph" style:parent-style-name="Звичайний">
      <style:paragraph-properties fo:text-align="justify" fo:text-indent="0.3938in" fo:widows="2" fo:orphans="2"/>
    </style:style>
    <style:style style:name="P34" style:family="paragraph" style:parent-style-name="Звичайний">
      <style:paragraph-properties fo:text-align="justify" fo:text-indent="0.3938in" fo:widows="2" fo:orphans="2"/>
    </style:style>
    <style:style style:name="P35" style:family="paragraph" style:parent-style-name="Звичайний">
      <style:paragraph-properties fo:text-align="justify" fo:text-indent="0.3938in" fo:widows="2" fo:orphans="2"/>
      <style:text-properties style:font-name="Times New Roman"/>
    </style:style>
    <style:style style:name="P36" style:family="paragraph" style:parent-style-name="Звичайний">
      <style:paragraph-properties fo:text-align="justify" fo:widows="2" fo:orphans="2"/>
    </style:style>
    <style:style style:name="P37" style:family="paragraph" style:parent-style-name="Блокуваннятексту">
      <style:paragraph-properties fo:text-align="justify" fo:text-indent="-0.1972in" fo:margin-left="0.9847in" fo:margin-right="0.2944in" fo:widows="2" fo:orphans="2"/>
      <style:text-properties style:font-name="Times New Roman"/>
    </style:style>
    <style:style style:name="P38" style:family="paragraph" style:parent-style-name="Блокуваннятексту">
      <style:paragraph-properties fo:text-align="justify" fo:text-indent="-0.1972in" fo:margin-left="0.9847in" fo:margin-right="0.2944in" fo:widows="2" fo:orphans="2"/>
      <style:text-properties style:font-name="Times New Roman"/>
    </style:style>
    <style:style style:name="P39" style:family="paragraph" style:parent-style-name="Блокуваннятексту">
      <style:paragraph-properties fo:text-align="center" fo:margin-left="0in" fo:margin-right="0.2944in" fo:widows="2" fo:orphans="2"/>
    </style:style>
  </office:automatic-styles>
  <office:body>
    <office:text>
      <text:section text:style-name="S0" text:name="Section0">
        <text:p text:style-name="P2"><text:span text:style-name="T1">ЗАТВЕРДЖЕНО</text:span></text:p>
        <text:p text:style-name="P3"><text:span text:style-name="T1">Наказ УкрГМЦ</text:span></text:p>
        <text:p text:style-name="P4"><text:span text:style-name="T2">29.04.2025</text:span><text:span text:style-name="T3"><text:s/>№<text:s/></text:span><text:span text:style-name="T2">НС-60/99</text:span></text:p>
        <text:p text:style-name="P5"><text:span text:style-name="Default Paragraph Font">ПЕРЕЛІК</text:span><text:bookmark-start text:name="дск"/><text:bookmark-end text:name="дск"/></text:p>
        <text:p text:style-name="P6"><text:span text:style-name="T4">відомостей, що становлять службову інформацію</text:span></text:p>
        <text:p text:style-name="P7"><text:span text:style-name="T5">в</text:span><text:span text:style-name="T6"><text:s/></text:span><text:span text:style-name="T7">Українському гідрометеорологічному центрі</text:span></text:p>
        <text:p text:style-name="P8"><text:span text:style-name="T8">Державної служби України з надзвичайних ситуацій</text:span></text:p>
        <text:p text:style-name="P9"/>
        <text:p text:style-name="P10"><text:span text:style-name="T5">Цей Перелік розроблений відповідно до Кодексу цивільного захисту України, Законів України "Про доступ до публічної інформації", "Про мобілізаційну підготовку та мобілізацію", "Про державну таємницю", <text:s/>"Про інформацію", "Про захист персональних даних", постанови Кабінету Міністрів України від 19 жовтня 2016 року № 736 "Про затвердження Типової інструкції про порядок ведення обліку, зберігання, використання і знищення документів та інших матеріальних носіїв інформації, що містять службову інформацію".</text:span></text:p>
        <text:p text:style-name="P11"><text:span text:style-name="T5">Документам, справам, виданням та іншим матеріальним носіям інформації, яка в УкрГМЦ віднесена до категорії службової інформації, присвоюється гриф обмеження доступу "Для службового користування".</text:span></text:p>
        <text:p text:style-name="P12"><text:span text:style-name="T5">На таких матеріальних носіях під грифом обмеження доступу зазначається номер примірника.</text:span></text:p>
        <text:p text:style-name="P13"><text:span text:style-name="T9">На документах, що містять службову інформацію з мобілізаційних питань, додатково проставляється відмітка "Літер "М".</text:span></text:p>
        <text:p text:style-name="P14"><text:span text:style-name="T9">Орієнтовними критеріями для присвоєння позначки "Літер "М" документам та матеріальним носіям інформації з грифом "Для службового користування" є наявність у них інформації про заходи мобілізаційної підготовки та мобілізаційного плану (конкретні цифрові показники, аналітичні та методичні матеріали тощо), яка не містить відомостей, що становлять державну таємницю. Позначка "Літер "М" не присвоюється актам перевірки наявності матеріальних носіїв секретної інформації та актам про знищення таких носіїв інформації.</text:span></text:p>
        <text:p text:style-name="P15"><text:span text:style-name="T9">Пересилання мобілізаційних документів здійснюється із проставленням на пакеті, крім грифа "Для службового користування", позначки "Літер "М". Пересилати мобілізаційні документи в одному пакеті з документами, що <text:s text:c="31"/>не стосуються мобілізаційних питань, забороняється.</text:span></text:p>
        <text:p text:style-name="P16"><text:span text:style-name="T1">Порядок обліку, зберігання і використання документів, справ, видань <text:s text:c="22"/>та інших матеріальних носіїв службової інформації з питань мобілізаційної підготовки, що є власністю держави, здійснюється згідно з вимогами <text:s text:c="20"/>Типової інструкції про порядок ведення обліку, зберігання, використання <text:s text:c="20"/>і знищення документів та інших матеріальних носіїв інформації, що містять службову інформацію, затвердженої постановою Кабінету Міністрів України <text:s text:c="26"/>від 19 жовтня 2016 р. № 736.</text:span></text:p>
        <text:p text:style-name="P17"><text:span text:style-name="T4">У разі необхідності внесення змін до цього Переліку обґрунтовані пропозиції структурних підрозділів УкрГМЦ подаються на розгляд Комісії з питань роботи із службовою інформацією в УкрГМЦ, яка ухвалює відповідне рішення.</text:span></text:p>
        <text:p text:style-name="P18"><text:span text:style-name="T8">Грифи обмеження доступу присвоюються документам УкрГМЦ, що містять службову інформацію інших державних органів, органів місцевого самоврядування, підприємств, установ і організацій.</text:span></text:p>
        <text:p text:style-name="P19"/>
        <text:p text:style-name="P20"><text:span text:style-name="T10">1. У сфері організації заходів цивільного захисту</text:span></text:p>
        <text:p text:style-name="P21"><text:span text:style-name="T7">1.1.<text:s/></text:span><text:span text:style-name="T11"><text:s text:c="2"/></text:span><text:span text:style-name="T7">Відомості щодо планування, організації та проведення роботи з питань цивільного захисту в мирний час та в особливий період, крім тих, що становлять державну таємницю.</text:span></text:p>
        <text:p text:style-name="P22"><text:span text:style-name="T10">2. У сфері мобілізаційної роботи та мобілізації</text:span></text:p>
        <text:p text:style-name="P23"><text:span text:style-name="T7">2.1. Відомості <text:s/>про <text:s/>заходи мобілізаційної <text:s text:c="2"/>підготовки <text:s text:c="2"/>та <text:line-break/>мобілізаційного <text:s/>плану</text:span><text:span text:style-name="Default Paragraph Font"><text:s/></text:span><text:span text:style-name="T7">УкрГМЦ.</text:span></text:p>
        <text:p text:style-name="P24"><text:span text:style-name="T8">2.2. <text:s/>Відомості про стан мобілізаційної готовності УкрГМЦ.</text:span></text:p>
        <text:p text:style-name="P25"><text:span text:style-name="T8">2.3. Відомості про заходи мобілізаційної підготовки, мобілізаційного плану, крім тих, що становлять державну таємницю, щодо:</text:span></text:p>
        <text:p text:style-name="P26"><text:span text:style-name="T8">мобілізаційних завдань із замовлення виконання робіт, надання послуг в особливий період;</text:span></text:p>
        <text:p text:style-name="P27"><text:span text:style-name="T8">показників із праці та кадрів, джерел забезпечення кадрами потреб УкрГМЦ на особливий період;</text:span></text:p>
        <text:p text:style-name="P28"><text:span text:style-name="T8">підготовки фахівців у закладах освіти на особливий період.</text:span></text:p>
        <text:p text:style-name="P29"><text:span text:style-name="T8">2.4 Відомості щодо виконання мобілізаційних завдань із замовлення на виконання робіт, надання послуг в особливий період, крім тих, що становлять державну таємницю.</text:span></text:p>
        <text:p text:style-name="P30"><text:span text:style-name="T8">2.5. Відомості про методичні матеріали з питань мобілізаційної підготовки національної економіки, крім тих, що становлять державну таємницю.</text:span></text:p>
        <text:p text:style-name="P31"><text:span text:style-name="T8">2.6. Відомості про виконання законів, інших нормативно-правових актів з питань мобілізаційної підготовки національної економіки, крім тих, що становлять державну таємницю.</text:span></text:p>
        <text:p text:style-name="P32"><text:span text:style-name="T8">2.7. Відомості про військовозобов'язаних, заброньованих за УкрГМЦ.</text:span></text:p>
        <text:p text:style-name="P33"><text:span text:style-name="T8">2.8. Відомості про кількість військовозобов'язаних, які підлягають бронюванню на період мобілізації та на воєнний час і працюють в УкрГМЦ.</text:span></text:p>
        <text:p text:style-name="P34"><text:span text:style-name="T10">3. Відомості, що містяться в документах, які надійшли від інших органів державної влади, місцевого самоврядування, військових формувань, підприємств, установ та організацій, яким ними надано гриф обмеження доступу.</text:span></text:p>
        <text:p text:style-name="P35"/>
        <text:p text:style-name="P36"><text:span text:style-name="T8"><text:s text:c="18"/>______________________________________________</text:span></text:p>
        <text:p text:style-name="P37"/>
        <text:p text:style-name="P38"/>
        <text:p text:style-name="P39"/>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Calibri" svg:font-family="Calibri"/>
    <style:font-face style:name="Times New Roman CYR" svg:font-family="Times New Roman CYR"/>
    <style:font-face style:name="Antiqua" svg:font-family="Antiqua"/>
    <style:font-face style:name="Times New Roman" svg:font-family="Times New Roman"/>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fo:border="none" fo:padding-top="0cm" fo:padding-left="0cm" fo:padding-right="0cm" fo:padding-bottom="0cm" text:number-lines="false"/>
      <style:text-properties fo:font-size="14pt" fo:font-style="normal" fo:font-weight="normal" style:font-name="Calibri" fo:text-transform="none" fo:font-variant="normal" fo:letter-spacing="0in" style:letter-kerning="true" style:text-scale="100%" fo:color="#000000" style:text-underline-style="none" style:text-underline-color="#000000" style:text-line-through-style="none" style:text-position="0%"/>
    </style:default-style>
    <style:default-style style:family="table">
      <style:table-properties table:border-model="collapsing" table:align="margins"/>
      <style:text-properties fo:font-size="14pt" fo:font-style="normal" fo:font-weight="normal" style:font-name="Calibri" fo:text-transform="none" fo:font-variant="normal" fo:letter-spacing="0in" style:letter-kerning="true" style:text-scale="100%" fo:color="#000000" style:text-underline-style="none" style:text-underline-color="#000000" style:text-line-through-style="none" style:text-position="0%"/>
    </style:default-style>
    <style:style style:name="Default Paragraph Font" style:family="text"/>
    <style:style style:name="Line Number" style:family="text" style:parent-style-name="Default Paragraph Font"/>
    <style:style style:name="Hyperlink" style:family="text">
      <style:text-properties fo:color="#0000FF" style:text-underline-style="solid" style:text-underline-width="auto"/>
    </style:style>
    <style:style style:name="Шрифтабзацузапромовчанням" style:family="text" style:parent-style-name="Default Paragraph Font"/>
    <style:style style:name="Normal" style:family="paragraph"/>
    <style:style style:name="Standard" style:family="paragraph" style:parent-style-name="Normal">
      <style:paragraph-properties fo:widows="2" fo:orphans="2"/>
      <style:text-properties style:font-name="Times New Roman CYR"/>
    </style:style>
    <style:style style:name="Верхнійколонтитул" style:family="paragraph" style:parent-style-name="Standard">
      <style:paragraph-properties fo:widows="2" fo:orphans="2">
        <style:tab-stops>
          <style:tab-stop style:position="8.2462cm" style:type="center"/>
          <style:tab-stop style:position="16.4977cm" style:type="right"/>
        </style:tab-stops>
      </style:paragraph-properties>
    </style:style>
    <style:style style:name="ShapkaDocumentu" style:family="paragraph" style:parent-style-name="Standard">
      <style:paragraph-properties fo:text-align="center" fo:margin-left="2.7562in" fo:margin-bottom="0.1667in" fo:keep-with-next="always" fo:keep-together="always" fo:widows="2" fo:orphans="2"/>
      <style:text-properties fo:font-size="13pt" style:font-name="Antiqua"/>
    </style:style>
    <style:style style:name="Звичайний" style:family="paragraph" style:parent-style-name="Normal"/>
    <style:style style:name="Нормальнийтекст" style:family="paragraph" style:parent-style-name="Standard">
      <style:paragraph-properties fo:text-indent="0.3938in" fo:margin-top="0.0833in" fo:widows="2" fo:orphans="2"/>
      <style:text-properties fo:font-size="13pt" style:font-name="Antiqua"/>
    </style:style>
    <style:style style:name="Блокуваннятексту" style:family="paragraph" style:parent-style-name="Standard">
      <style:paragraph-properties fo:margin-left="0.7875in" fo:margin-right="1.2785in" fo:widows="2" fo:orphans="2"/>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4924in" fo:margin-bottom="0.4924in" fo:margin-left="1.1812in" fo:margin-right="0.3938in"/>
      <style:header-style>
        <style:header-footer-properties fo:min-height="0.2951in" fo:margin-left="0in" fo:margin-right="0in" style:dynamic-spacing="false"/>
      </style:header-style>
    </style:page-layout>
    <style:style style:name="P1" style:family="paragraph" style:parent-style-name="Верхнійколонтитул">
      <style:paragraph-properties fo:text-align="center" fo:widows="2" fo:orphans="2" text:number-lines="false"/>
    </style:style>
  </office:automatic-styles>
  <office:master-styles>
    <style:master-page style:name="Standard" style:page-layout-name="Mpm0">
      <style:header>
        <text:p text:style-name="P1"><text:span text:style-name="Шрифтабзацузапромовчанням"><text:page-number text:fixed="false">#</text:page-number></text:span></text:p>
      </style:header>
    </style:master-page>
    <style:master-page style:name="StandardF0" style:page-layout-name="Mpm0" style:next-style-name="Standard"/>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5-04-24T13:56:00Z</meta:creation-date>
    <meta:initial-creator>Мазур Олена Вікторівна</meta:initial-creator>
    <dc:creator>askod</dc:creator>
    <meta:print-date>2019-02-25T07:38:00Z</meta:print-date>
    <dc:date>2025-06-19T12:59:39Z</dc:date>
    <meta:editing-cycles>7</meta:editing-cycles>
    <meta:template xlink:href="Normal" xlink:type="simple"/>
    <meta:generator>DevExpress Office File API/21.1.3.0</meta:generator>
    <meta:user-defined meta:name="AppVersion" meta:value-type="string">12.0000</meta:user-defined>
    <meta:user-defined meta:name="Company" meta:value-type="string">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